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CRIPTION RENTREE 2021 – ECOLE PUBLIQUE DE CRAON</text:p>
      <text:p text:style-name="P1"/>
      <text:p text:style-name="P1"><text:tab/>Afin d’avoir rapidement une vue d’ensemble sur les effectifs de la rentrée prochaine, nous vous invitons à inscrire dès maintenant votre enfant :</text:p>
      <text:p text:style-name="P1"/>
      <text:p text:style-name="P2"><text:span text:style-name="T1">Ces inscriptions concernent les </text:span><text:span text:style-name="T2">enfants nés en 2018</text:span><text:span text:style-name="T1"> (pour une rentrée en septembre 2021 en classe de petite section) et les </text:span><text:span text:style-name="T2">enfants nés avant septembre 2019</text:span><text:span text:style-name="T1"> (pour une rentrée dans le courant de l’année scolaire 2021/2022 en classe de toute petite section).</text:span></text:p>
      <text:p text:style-name="P1"/>
      <text:p text:style-name="P1">Ces inscriptions sont à faire auprès de la mairie de Craon.</text:p>
      <text:p text:style-name="P1"/>
      <text:p text:style-name="P1">L’équipe pédagogique se rendra disponible si vous le souhaitez pour réaliser une visite des classes.<text:tab/><text:tab/><text:tab/></text:p>
      <text:p text:style-name="P1">Coordonnées : </text:p>
      <text:p text:style-name="P1">ECOLE MATERNELLE ERIK SATIE CRAON</text:p>
      <text:p text:style-name="P1">02 43 06 38 22</text:p>
      <text:p text:style-name="P2"><text:a xlink:type="simple" xlink:href="mailto:ce.0530A90u@ac-nantes" text:style-name="Internet_20_link" text:visited-style-name="Visited_20_Internet_20_Link"><text:span text:style-name="T1">ce.0530A90u@ac-nantes</text:span></text:a><text:span text:style-name="T1">.fr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17:32:50.39</meta:creation-date>
    <dc:date>2021-02-18T17:41:09.66</dc:date>
    <meta:editing-duration>PT7M1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112" meta:character-count="699"/>
  </office:meta>
</office:document-meta>
</file>